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over bovenstaand onderwerp;</text:p>
            <text:p text:style-name="al"/>
            <text:p text:style-name="al">gelet op de artikelen 220 tot en met 220h van de Gemeentewet, artikel 32 lid 2 Wet Arhi;</text:p>
            <text:p text:style-name="al"/>
            <text:p text:style-name="al">besluiten vast te stellen </text:p>
            <text:p text:style-name="al">de Verordening op de heffing en de invordering van onroerende-zaakbelastingen Molenlan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die in hoofdzaak zijn bestemd voor het geven van primair basis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24 %;</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1073 %;</text:p>
                      </text:list-item>
                      <text:list-item text:style-override="id1-3-2-2-5-2-1-3-2-3-2">
                        <text:number>ii.</text:number>
                        <text:p text:style-name="al">voor onroerende zaken die niet in hoofdzaak tot woning dienen 0,1831 %.</text:p>
                      </text:list-item>
                    </text:list>
                  </text:list-item>
                </text:list>
              </text:list-item>
            </text:list>
            <text:list text:style-name="id1-3-2-2-5-3">
              <text:list-item text:style-override="id1-3-2-2-5-3-1">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7-4">
                <text:number> 3. </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 1. </text:number>
                <text:p text:style-name="al">De Verordening onroerende zaakbelastingen 2018 van 12 december 2017 van de gemeente Molenwaard,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 2. </text:number>
                <text:p text:style-name="al">De Verordening onroerende zaakbelastingen 2012 van 10 november 2011, laatstelijk gewijzigd bij raadsbesluit van 14 december 2017 van de gemeente Giessenlanden,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op de eerste dag na die van de bekendmaking en heeft op grond van de wet Arhi terugwerkende kracht tot en met 1 januari 2019.</text:p>
              </text:list-item>
              <text:list-item text:style-override="id1-3-2-2-10-3">
                <text:number> 2. </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olenlanden 2019'.</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20</meta:user-defined>
    <meta:user-defined meta:name="OVERHEIDop.GmbID/DC.identifier">gmb-2019-39320</meta:user-defined>
    <meta:user-defined meta:name="OVERHEID.TaxonomieBeleidsagenda/OVERHEID.category">Financiën | Organisatie en beleid</meta:user-defined>
    <meta:user-defined meta:name="OVERHEID.Gemeente/DC.spatial">Molenlanden</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32, tweede lid, van de Wet algemene regels herindeling;1.0:c:BWBR0003718&amp;artikel=32&amp;lid=2&amp;g=2018-06-13</meta:user-defined>
    <meta:user-defined meta:name="OVERHEIDop.referentienummer">1000094</meta:user-defined>
    <meta:user-defined meta:name="DCTERMS.alternative">Verordening onroerende-zaakbelastingen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23_1</meta:user-defined>
    <meta:user-defined meta:name="OVERHEIDop.versieInformatie"/>
  </office:meta>
</office:document-meta>
</file>