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3 te Duiven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voor een omgevingsvergunningmet zaaknummer Z/19/046717 / 19SZ0103 voor op locatie Akkerwinde 3 te Duiven (kavel 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3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kkerwinde 3 te Duiven (kavel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9319</meta:user-defined>
    <meta:user-defined meta:name="OVERHEIDop.GmbID/DC.identifier">gmb-2019-3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61.19 439630.79</meta:user-defined>
    <meta:user-defined meta:name="OVERHEIDop.versieInformatie"/>
  </office:meta>
</office:document-meta>
</file>