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euwenlaan 5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19 met zaaknummer <text:span text:style-name="nadrukvet">M-SLM190041</text:span> voor het verwijderen van asbest golfplaten dak duiven-/houthok op de locatie <text:span text:style-name="nadrukvet">Leeuwenlaan 56 in Terneuzen</text:span>.</text:p>
            <text:p text:style-name="common-al">De sloopmelding is op 15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1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eeuwenlaan 5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16</meta:user-defined>
    <meta:user-defined meta:name="OVERHEIDop.GmbID/DC.identifier">gmb-2019-3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AG 5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37.33 372729.95</meta:user-defined>
    <meta:user-defined meta:name="OVERHEIDop.versieInformatie"/>
  </office:meta>
</office:document-meta>
</file>