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rg Hoefnagelsstraat 10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februari 2019 met zaaknummer <text:span text:style-name="nadrukvet">M-SLM190042 </text:span>voor het verwijderen van asbestplaten op de locatie <text:span text:style-name="nadrukvet">Burg Hoefnagelsstraat 10 in Sas van Gent</text:span>.</text:p>
            <text:p text:style-name="common-al">De sloopmelding is op 15 febr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3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urg Hoefnagelsstraat 10 Sas van G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314</meta:user-defined>
    <meta:user-defined meta:name="OVERHEIDop.GmbID/DC.identifier">gmb-2019-39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1HC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517.88 360988.18</meta:user-defined>
    <meta:user-defined meta:name="OVERHEIDop.versieInformatie"/>
  </office:meta>
</office:document-meta>
</file>