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9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5427</text:span>
          </text:p>
            <text:p text:style-name="common-al">Gemeente Aalsmeer heeft op 14 februari 2019 een besluit genomen op de aanvraag omgevingsvergunning voor het bouwen van een nieuwe garage, schuur en boothuis. De locatie is Uiterweg 9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31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1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1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Uiterweg 93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313</meta:user-defined>
    <meta:user-defined meta:name="OVERHEIDop.GmbID/DC.identifier">gmb-2019-39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C 93</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0827.45 475309.51</meta:user-defined>
    <meta:user-defined meta:name="OVERHEIDop.versieInformatie"/>
  </office:meta>
</office:document-meta>
</file>