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 t/m 6 maart 2019, 18 juli 2019 en 27 t/m 31 december 2019, Dorpsstraat t.h.v. De Groesbeek,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februari 2019</text:p>
            <text:p text:style-name="common-al"/>
            <text:p text:style-name="common-al">1 t/m 6 maart 2019, 18 juli 2019 en 27 t/m 31 december 2019<text:span text:style-name="nadruk">, standplaats verkoop oliebollen, Dorpsstraat t.h.v. De Groesbeek in Groesbeek. </text:span></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 t/m 6 maart 2019, 18 juli 2019 en 27 t/m 31 december 2019, Dorpsstraat t.h.v. De Groesbeek, Groesbeek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10</meta:user-defined>
    <meta:user-defined meta:name="OVERHEIDop.GmbID/DC.identifier">gmb-2019-39310</meta:user-defined>
    <meta:user-defined meta:name="OVERHEID.TaxonomieBeleidsagenda/OVERHEID.category">Openbare orde en veiligheid | Organisatie en beleid</meta:user-defined>
    <meta:user-defined meta:name="OVERHEIDop.referentienummer">Z-19-7340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C 2d</meta:user-defined>
    <meta:user-defined meta:name="OVERHEIDop.woonplaats">Groesbeek</meta:user-defined>
    <meta:user-defined meta:name="OVERHEIDop.straatnaam">Ker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6 421171</meta:user-defined>
    <meta:user-defined meta:name="OVERHEIDop.versieInformatie"/>
  </office:meta>
</office:document-meta>
</file>