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tot het aanwezig hebben van kansspelautomaten Buureweg 5, 2018-08595, aanwezigheidsvergunning 2 kansspelautomaten, verzonden 28 dec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31</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1</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1</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vergunning tot het aanwezig hebben van kansspelautomaten Buureweg 5, 2018-08595, aanwezigheidsvergunning 2 kansspelautomaten, verzonden 28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931</meta:user-defined>
    <meta:user-defined meta:name="OVERHEIDop.GmbID/DC.identifier">gmb-2019-39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HH 5</meta:user-defined>
    <meta:user-defined meta:name="OVERHEIDop.woonplaats">Zandvoort</meta:user-defined>
    <meta:user-defined meta:name="OVERHEIDop.straatnaam">Buureweg</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395 487475</meta:user-defined>
    <meta:user-defined meta:name="OVERHEIDop.versieInformatie"/>
  </office:meta>
</office:document-meta>
</file>