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Krijgsm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9142</text:span>
          </text:p>
            <text:p text:style-name="common-al">Gemeente Amstelveen heeft op 15 februari 2019 een besluit genomen op de aanvraag omgevingsvergunning voor het plaatsen van lichtreclame. De locatie is Krijgsman 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februar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309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309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Krijgsm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9309</meta:user-defined>
    <meta:user-defined meta:name="OVERHEIDop.GmbID/DC.identifier">gmb-2019-3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7.67 478609.87</meta:user-defined>
    <meta:user-defined meta:name="OVERHEIDop.versieInformatie"/>
  </office:meta>
</office:document-meta>
</file>