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Lijsterbes 34 in Heiloo, het plaatsen van een bijgebouw 14 februari 2019 (WABO1900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5 februari 2019 kunnen belanghebbenden een bezwaarschrift indienen bij het college van Heiloo. Voor meer informatie kunt u contact opnemen met de gemeente.het plaatsen van een bij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30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0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0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Lijsterbes 34 in Heiloo, het plaatsen van een bijgebouw 14 februari 2019 (WABO19001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307</meta:user-defined>
    <meta:user-defined meta:name="OVERHEIDop.GmbID/DC.identifier">gmb-2019-39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610.2 511824.38</meta:user-defined>
    <meta:user-defined meta:name="OVERHEIDop.versieInformatie"/>
  </office:meta>
</office:document-meta>
</file>