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anonkelstraat 7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9 heeft de gemeente een melding ontvangen voor activiteiten waarvoor geen vergunningplicht geldt op locatie Ranonkelstraat 75 in Oud-Beijerland. De melding is geregistreerd onder zaaknummer 2019-0005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0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Ranonkelstraat 75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305</meta:user-defined>
    <meta:user-defined meta:name="OVERHEIDop.GmbID/DC.identifier">gmb-2019-39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BS 5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602 425836</meta:user-defined>
    <meta:user-defined meta:name="OVERHEIDop.versieInformatie"/>
  </office:meta>
</office:document-meta>
</file>