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2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403</text:span>
          </text:p>
            <text:p text:style-name="common-al">Gemeente Amstelveen heeft op 15 februari 2019 een besluit genomen op de aanvraag omgevingsvergunning voor het plaatsen van een reclamebord boven de entree aan de voor- en achtergevel (monument). De locatie is Amsterdamseweg 20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5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0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0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0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Amsterdamseweg 2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302</meta:user-defined>
    <meta:user-defined meta:name="OVERHEIDop.GmbID/DC.identifier">gmb-2019-39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1.49 480666.33</meta:user-defined>
    <meta:user-defined meta:name="OVERHEIDop.versieInformatie"/>
  </office:meta>
</office:document-meta>
</file>