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iguster 15 in Heiloo, het plaatsen van een dakkapel in het rechterdakvlak van de woning 8 februari 2019 (WABO1802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9 februari 2019 kunnen belanghebbenden een bezwaarschrift indienen bij het college van Heiloo. Voor meer informatie kunt u contact opnemen met de gemeente.het plaatsen van een dakkapel in het rechterdakvlak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30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Liguster 15 in Heiloo, het plaatsen van een dakkapel in het rechterdakvlak van de woning 8 februari 2019 (WABO1802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01</meta:user-defined>
    <meta:user-defined meta:name="OVERHEIDop.GmbID/DC.identifier">gmb-2019-39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46.95 511838.82</meta:user-defined>
    <meta:user-defined meta:name="OVERHEIDop.versieInformatie"/>
  </office:meta>
</office:document-meta>
</file>