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ijenseweg 16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besloten om de beslistermijn voor de aanvraag met zaaknummer 2019-00086 voor een omgevingsvergunning op locatie Strijenseweg 164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rijenseweg 164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99</meta:user-defined>
    <meta:user-defined meta:name="OVERHEIDop.GmbID/DC.identifier">gmb-2019-3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KS 1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52.64 419857.85</meta:user-defined>
    <meta:user-defined meta:name="OVERHEIDop.versieInformatie"/>
  </office:meta>
</office:document-meta>
</file>