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embrandtweg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20460</text:span>
          </text:p>
            <text:p text:style-name="common-al">Gemeente Amstelveen heeft op 15 februari 2019 een besluit genomen op de aanvraag omgevingsvergunning voor het plaatsen van handelsreclame op de pinautomaat. De locatie is Rembrandtweg 3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29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9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9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Rembrandtweg 37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298</meta:user-defined>
    <meta:user-defined meta:name="OVERHEIDop.GmbID/DC.identifier">gmb-2019-39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GE 3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68.07 479626.34</meta:user-defined>
    <meta:user-defined meta:name="OVERHEIDop.versieInformatie"/>
  </office:meta>
</office:document-meta>
</file>