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adastrale sectie BNG H 1836 en H1235 –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adastrale sectie BNG H 1836 en H1235 te Beuningen thv. Goudwerf 5</text:p>
            <text:p text:style-name="tussenkopcur">Omschrijving : kappen van drie bomen</text:p>
            <text:p text:style-name="tussenkopcur">Datum ontvangst : 14 februari 2019</text:p>
            <text:p text:style-name="tussenkopcur">Zaaknummer ODRN : W.Z19.10129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9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9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kadastrale sectie BNG H 1836 en H1235 –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94</meta:user-defined>
    <meta:user-defined meta:name="OVERHEIDop.GmbID/DC.identifier">gmb-2019-39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 5</meta:user-defined>
    <meta:user-defined meta:name="OVERHEIDop.woonplaats">Beuningen Gld</meta:user-defined>
    <meta:user-defined meta:name="OVERHEIDop.straatnaam">Goudwer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66 429793</meta:user-defined>
    <meta:user-defined meta:name="OVERHEIDop.versieInformatie"/>
  </office:meta>
</office:document-meta>
</file>