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der Veerelaan 7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7031</text:span>
          </text:p>
            <text:p text:style-name="common-al">Gemeente Amstelveen heeft op 15 februari 2019 een besluit genomen op de aanvraag omgevingsvergunning voor het plaatsen van een erfafscheiding in de voortuin van de woning. De locatie is Van der Veerelaan 71 in Amstelveen. De omgevingsvergunning is toegekend.</text:p>
            <text:p text:style-name="common-al">
            <text:span text:style-name="nadrukvet">Toelichting</text:span>
          </text:p>
            <text:p text:style-name="common-al">De vergunning is verleend in vervolg op een herroepen besluit op een buiten behandeling gestelde aanvraag</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29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9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9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Van der Veerelaan 71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292</meta:user-defined>
    <meta:user-defined meta:name="OVERHEIDop.GmbID/DC.identifier">gmb-2019-39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RA 7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897.23 480562.71</meta:user-defined>
    <meta:user-defined meta:name="OVERHEIDop.versieInformatie"/>
  </office:meta>
</office:document-meta>
</file>