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69 in Heiloo, het bouwen van een veranda in de achtertuin (WABO190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29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269 in Heiloo, het bouwen van een veranda in de achtertuin (WABO19002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90</meta:user-defined>
    <meta:user-defined meta:name="OVERHEIDop.GmbID/DC.identifier">gmb-2019-39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B 269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21.49 512157.22</meta:user-defined>
    <meta:user-defined meta:name="OVERHEIDop.versieInformatie"/>
  </office:meta>
</office:document-meta>
</file>