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57 in Heiloo, het aanleggen van een inrit (WABO190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2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reedelaan 57 in Heiloo, het aanleggen van een inrit (WABO19002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88</meta:user-defined>
    <meta:user-defined meta:name="OVERHEIDop.GmbID/DC.identifier">gmb-2019-3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B 5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84.04 512488.95</meta:user-defined>
    <meta:user-defined meta:name="OVERHEIDop.versieInformatie"/>
  </office:meta>
</office:document-meta>
</file>