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voor The Garage, Concourslaan 43, 2132 DJ,  te Hoofddorp, alcoholvrij horecadrijf (inzake roken van waterpijp), verzenddatum 13-02-2019, zaaknummer 2868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285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8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285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, voor The Garage, Concourslaan 43, 2132 DJ,  te Hoofddorp, alcoholvrij horecadrijf (inzake roken van waterpijp), verzenddatum 13-02-2019, zaaknummer 28689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285</meta:user-defined>
    <meta:user-defined meta:name="OVERHEIDop.GmbID/DC.identifier">gmb-2019-392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DJ 43</meta:user-defined>
    <meta:user-defined meta:name="OVERHEIDop.woonplaats">Hoofddorp</meta:user-defined>
    <meta:user-defined meta:name="OVERHEIDop.straatnaam">Concours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78 479689</meta:user-defined>
    <meta:user-defined meta:name="OVERHEIDop.versieInformatie"/>
  </office:meta>
</office:document-meta>
</file>