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einweg 1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leinweg 148A, 3083ER, bestemmingswijziging: van detailhandel naar daghoreca, reclame plaatsen (aanvraagdatum 30-12-2018, dossiernummer OMV.18.12.0051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2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einweg 14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928</meta:user-defined>
    <meta:user-defined meta:name="OVERHEIDop.GmbID/DC.identifier">gmb-2019-3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3ER 148d</meta:user-defined>
    <meta:user-defined meta:name="OVERHEIDop.woonplaats">Rotterdam</meta:user-defined>
    <meta:user-defined meta:name="OVERHEIDop.straatnaam">Plei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39 433985</meta:user-defined>
    <meta:user-defined meta:name="OVERHEIDop.versieInformatie"/>
  </office:meta>
</office:document-meta>
</file>