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Händelplein te Nieuw-Vennep, periode 18 oktober 2019 tot en met 31 december 2019, verkoop van oliebollen, verzenddatum 12-02-2019, zaaknummer 2959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7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ncidentele standplaatsvergunning, Händelplein te Nieuw-Vennep, periode 18 oktober 2019 tot en met 31 december 2019, verkoop van oliebollen, verzenddatum 12-02-2019, zaaknummer 29591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79</meta:user-defined>
    <meta:user-defined meta:name="OVERHEIDop.GmbID/DC.identifier">gmb-2019-39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9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0 476183</meta:user-defined>
    <meta:user-defined meta:name="OVERHEIDop.versieInformatie"/>
  </office:meta>
</office:document-meta>
</file>