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</office:automatic-styles>
  <office:body>
    <office:text>
      <text:p text:style-name="new_page_staatscourant"/>
      <text:p text:style-name="single-kop-titel">Wijzigen Verordening winkeltijden gemeente Lingewaar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rd;</text:p>
            <text:p text:style-name="al"/>
            <text:p text:style-name="al">gelezen het voorstel van burgemeester en wethouders van de gemeente Lingewaard d.d. 27 november 2018;</text:p>
            <text:p text:style-name="al">gehoord de behandeling tijdens de Politieke Avond d.d. 24 januari 2019;</text:p>
            <text:p text:style-name="al">gelet op het bepaalde in artikel 147 van de Gemeentewet;</text:p>
            <text:p text:style-name="al"/>
            <text:p text:style-name="al">besluit:</text:p>
            <text:p text:style-name="al">Vast te stellen de Verordening tot wijziging van de Verordening winkeltijden gemeente Lingewaard 2017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3 van de Verordening winkeltijden gemeente Lingewaard 2017 wordt gewijzigd als volg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3. Vrijstelling winkelopeningsverbod op zon- en feestdagen</text:span>
                    </text:p>
                    <text:p text:style-name="table_al">De verboden vervat in artikel 2, lid 1 onder a en b van de wet gelden niet op de zon- en feestdagen van het kalenderjaar, tussen 10.00 uur en 20.00 uur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3. Vrijstelling winkelopeningsverbod op zon- en feestdagen</text:span>
                    </text:p>
                    <text:p text:style-name="table_al">De verboden vervat in artikel 2, lid 1 onder a en b van de wet gelden niet op de zon- en feestdagen van het kalenderjaar, tussen <text:span text:style-name="nadrukvet">08.00</text:span> uur en <text:span text:style-name="nadrukvet">22.00</text:span> uur.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/>
            <text:p text:style-name="al">Artikel 4, eerste lid onder a, van de Verordening winkeltijden gemeente Lingewaard 2017 wordt gewijzigd als volgt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4. Ontheffing verbod openstelling op zon- en feestdagen tussen 20.00 uur en 10.00 uur en werkdagen tussen 22.00 uur en 06.00 uur.</text:span>
                    </text:p>
                    <text:p text:style-name="table_al">1. Het college van burgemeester en wethouders kan op aanvraag ontheffing verlenen van:</text:p>
                    <text:p text:style-name="table_al">a. de verboden van artikel 2, lid 1 onder a en b van de wet, voor zover deze betrekking hebben op zon- en feestdagen tussen 20.00 uur en 10.00 uur;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4. Ontheffing verbod openstelling op zon- en feestdagen tussen 22.00 uur en 08.00 uur en werkdagen tussen 22.00 uur en 06.00 uur.</text:span>
                    </text:p>
                    <text:p text:style-name="table_al">1. Het college van burgemeester en wethouders kan op aanvraag ontheffing verlenen van:</text:p>
                    <text:p text:style-name="table_al">a. de verboden van artikel 2, lid 1 onder a en b van de wet, voor zover deze betrekking hebben op zon- en feestdagen tussen <text:span text:style-name="nadrukvet">22.00</text:span> uur en <text:span text:style-name="nadrukvet">08.00</text:span> uur;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zijn openbare vergadering van 31 januari 2019.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4">
            <text:p><text:span text:style-name="functie">de griffier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P.J. Peters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27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Verordening winkeltijden gemeente Lingewaar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278</meta:user-defined>
    <meta:user-defined meta:name="OVERHEIDop.GmbID/DC.identifier">gmb-2019-3927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Lingewaard</meta:user-defined>
    <meta:user-defined meta:name="DC.source">artikel 149 Gemeentewet ;1.0:v:BWBR0005416&amp;artikel=149</meta:user-defined>
    <meta:user-defined meta:name="DC.source">artikel 3 Winkeltijdenwet;1.0:v:BWBR0007952&amp;artikel=3</meta:user-defined>
    <meta:user-defined meta:name="OVERHEIDop.referentienummer">67669</meta:user-defined>
    <meta:user-defined meta:name="DCTERMS.alternative">Verordening winkeltijden gemeente Lingewaar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ngewaard</meta:user-defined>
    <dc:language>nl</dc:language>
    <meta:user-defined meta:name="xs:date/OVERHEIDop.startdatum">2019-02-21</meta:user-defined>
    <meta:user-defined meta:name="OVERHEIDgvop.Informatietype/DC.type">Verordeningen</meta:user-defined>
    <meta:user-defined meta:name="OVERHEID.Gemeente/OVERHEID.authority">Lingewaard</meta:user-defined>
    <meta:user-defined meta:name="OVERHEID.Gemeente/DCTERMS.publisher">Lingewaard</meta:user-defined>
    <meta:user-defined meta:name="OVERHEIDop.betreftRegeling">CVDR454512_2</meta:user-defined>
    <meta:user-defined meta:name="OVERHEIDop.versieInformatie"/>
  </office:meta>
</office:document-meta>
</file>