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Voornsehoek 28 te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09295</text:span>
          </text:p>
            <text:p text:style-name="common-al">Gemeente Amstelveen heeft op 13 februari 2019 een aanvraag omgevingsvergunning ontvangen voor het realiseren van een tweede verdieping op de woning. De locatie is Voornsehoek 28 te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9277</text:span><text:line-break/><text:date style:data-style-name="dag" text:fixed="true" text:date-value="2019-02-19"/><text:line-break/><text:date style:data-style-name="jaar" text:fixed="true" text:date-value="2019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277</text:span><text:date style:data-style-name="nicedate" text:fixed="true" text:date-value="2019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277</text:span><text:date style:data-style-name="nicedate" text:fixed="true" text:date-value="2019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omgevingsvergunning ontvangen - Voornsehoek 28 te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9</meta:user-defined>
    <meta:user-defined meta:name="OVERHEIDop.publicationIssue">39277</meta:user-defined>
    <meta:user-defined meta:name="OVERHEIDop.GmbID/DC.identifier">gmb-2019-392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CM 28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563.67 481214.16</meta:user-defined>
    <meta:user-defined meta:name="OVERHEIDop.versieInformatie"/>
  </office:meta>
</office:document-meta>
</file>