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, Dennenlaan te Zwanenburg, periode 15 februari 2019 tot en met 15 mei 2019, verkoop van snacks, verzenddatum 14-02-2019, zaaknummer 29686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p text:style-name="common-al">1.         uw naam en adres</text:p>
            <text:p text:style-name="common-al">2.         de datum waarop u het bezwaar schrijft</text:p>
            <text:p text:style-name="common-al">3.         een omschrijving van dit besluit</text:p>
            <text:p text:style-name="common-al">4.         de reden waarom u bezwaar maakt</text:p>
            <text:p text:style-name="common-al">5.         uw handtekening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9276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276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276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, Dennenlaan te Zwanenburg, periode 15 februari 2019 tot en met 15 mei 2019, verkoop van snacks, verzenddatum 14-02-2019, zaaknummer 29686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9276</meta:user-defined>
    <meta:user-defined meta:name="OVERHEIDop.GmbID/DC.identifier">gmb-2019-392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61</meta:user-defined>
    <meta:user-defined meta:name="OVERHEIDop.woonplaats">Zwanenburg</meta:user-defined>
    <meta:user-defined meta:name="OVERHEIDop.straatnaam">Dennenlaan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1519 487930</meta:user-defined>
    <meta:user-defined meta:name="OVERHEIDop.versieInformatie"/>
  </office:meta>
</office:document-meta>
</file>