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aetenburg 133 in Heiloo, het plaatsen van een dakkapel op het voordakvlak van de woning (WABO1900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27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Baetenburg 133 in Heiloo, het plaatsen van een dakkapel op het voordakvlak van de woning (WABO19002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272</meta:user-defined>
    <meta:user-defined meta:name="OVERHEIDop.GmbID/DC.identifier">gmb-2019-39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TW 133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554.2 512958.55</meta:user-defined>
    <meta:user-defined meta:name="OVERHEIDop.versieInformatie"/>
  </office:meta>
</office:document-meta>
</file>