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613 Muzentuin te Tilburg, 2019 0505-B-Studentenbevrijdingsfestival, aangevraagd 9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op 5 mei 2019 van 8:30 tot 23:00 uur in de Muzentuin te Tilburg.</text:p>
            <text:p text:style-name="common-al"/>
            <text:p text:style-name="common-al">Opbouw 3 en 4 mei 2019 van 7:00 tot 18:00 uur.</text:p>
            <text:p text:style-name="common-al">Afbouw 6 mei 2019 van 7:00 tot 18: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613 - I - Muzentu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613 Muzentuin te Tilburg, 2019 0505-B-Studentenbevrijdingsfestival, aangevraagd 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7</meta:user-defined>
    <meta:user-defined meta:name="OVERHEIDop.GmbID/DC.identifier">gmb-2019-39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Zwijsen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05 396112</meta:user-defined>
    <meta:user-defined meta:name="OVERHEIDop.versieInformatie"/>
  </office:meta>
</office:document-meta>
</file>