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536 Spoorpark te Tilburg, 2019 0503 t/m 0505-A-Camping voor Netherlands Deathfest, aangevraagd 6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camping voor bezoekers van Netherlands Deathfest van 3 t/m 5 mei 2019 in het Spoorpark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536 - I -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26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536 Spoorpark te Tilburg, 2019 0503 t/m 0505-A-Camping voor Netherlands Deathfest, aangevraagd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66</meta:user-defined>
    <meta:user-defined meta:name="OVERHEIDop.GmbID/DC.identifier">gmb-2019-39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HA 1</meta:user-defined>
    <meta:user-defined meta:name="OVERHEIDop.woonplaats">Tilburg</meta:user-defined>
    <meta:user-defined meta:name="OVERHEIDop.straatnaam">Sint Cecilia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253 396940</meta:user-defined>
    <meta:user-defined meta:name="OVERHEIDop.versieInformatie"/>
  </office:meta>
</office:document-meta>
</file>