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8-04660 Koepelhal en Wagenmakerij, Spoorzone te Tilburg, 2019 0323-B-Hollandse Toppers, verzonden 15 febr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het muziekevenement Hollandse Toppers op 23 maart 2019 van 18:00 tot 24:00 uur in de Koepelhal en Wagenmakerij, Spoorzone te Tilburg.</text:p>
            <text:p text:style-name="common-al"/>
            <text:p text:style-name="common-al">Opbouw 22 maart 2019 van 8:00 tot 22:00 en 23 maart 2019 van 8:00 tot 18:00 uur.</text:p>
            <text:p text:style-name="common-al">Afbouw 24 maart 2019 van 8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4660 - B - Koepelhal en Wagenmakerij,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6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6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6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8-04660 Koepelhal en Wagenmakerij, Spoorzone te Tilburg, 2019 0323-B-Hollandse Toppers, verzonden 15 febr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65</meta:user-defined>
    <meta:user-defined meta:name="OVERHEIDop.GmbID/DC.identifier">gmb-2019-39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A 2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5 396860</meta:user-defined>
    <meta:user-defined meta:name="OVERHEIDop.versieInformatie"/>
  </office:meta>
</office:document-meta>
</file>