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528 Koningsplein, Gehele stad Tilburg, 2019 0519-C-Marathon Tilburg, aangevraagd 3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het sportevenement Marathon Tilburg op 19 mei 2019 met diverse afstanden en routes door de gehele stad. Start en finish locatie op het Koningsplein.</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528 - I - Koningsplein, Gehele stad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6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528 Koningsplein, Gehele stad Tilburg, 2019 0519-C-Marathon Tilburg, aangevraagd 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4</meta:user-defined>
    <meta:user-defined meta:name="OVERHEIDop.GmbID/DC.identifier">gmb-2019-39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WG 9</meta:user-defined>
    <meta:user-defined meta:name="OVERHEIDop.woonplaats">Tilburg</meta:user-defined>
    <meta:user-defined meta:name="OVERHEIDop.straatnaam">Konings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33 396160</meta:user-defined>
    <meta:user-defined meta:name="OVERHEIDop.versieInformatie"/>
  </office:meta>
</office:document-meta>
</file>