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9-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9-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het energiefonds Subsidieregeling Oldenzaals Energiefonds </text:p>
      <text:section text:name="regeling_id1-3-2" text:style-name="regeling">
        <text:section text:name="aanhef_id1-3-2-1" text:style-name="aanhef">
          <text:section text:name="preambule_id1-3-2-1-1" text:style-name="preambule">
            <text:p text:style-name="al">Het college van burgemeester en wethouders van de gemeente Oldenzaal;</text:p>
            <text:p text:style-name="al"/>
            <text:p text:style-name="al">gelet op de bepalingen van de Algemene wet bestuursrecht en de Algemene Subsidieverordening Oldenzaal 2017;</text:p>
            <text:p text:style-name="al"/>
            <text:p text:style-name="al"/>
            <text:p text:style-name="al">
            <text:span text:style-name="nadrukvet">b e s l u i t :</text:span>
          </text:p>
            <text:p text:style-name="al"/>
            <text:p text:style-name="al"/>
            <text:p text:style-name="al">vast te stellen de volgende <text:span text:style-name="nadrukondlijn">Subsidieregeling Oldenzaals Energiefonds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ondlijn">Aanvrager</text:span>: Organisatie, die verzoekt om een subsidie op grond van deze verordening.</text:p>
            <text:p text:style-name="al"/>
            <text:p text:style-name="al">
            <text:span text:style-name="nadrukondlijn">AGVV</text:span>: Verordening EG Nr. 651/2014 d.d. 17 juni 2014 (dan wel de publicatie die hiervoor op enig moment in de plaats treedt), betreffende de Algemene Groepsvrijstellingsverordening waarbij bepaalde categorieën steun op grond van de artikelen art. 107 en 108 van het Verdrag betreffende de werking van de Europese Unie met de gemeenschappelijke markt verenigbaar worden verklaard, PbEU L 187/1 van 26 juni 2014.</text:p>
            <text:p text:style-name="al"/>
            <text:p text:style-name="al">
            <text:span text:style-name="nadrukondlijn">Basistarief</text:span>: looptijdvaste marktconforme basisrente zijnde het gemiddelde van de top-25 geldgever-tarieven in Nederland, zoals bepaald en gepubliceerd door Stichting Volkshuisvesting Nederland (<text:span text:style-name="nadrukondlijn">www.svn.nl</text:span>).</text:p>
            <text:p text:style-name="al"/>
            <text:p text:style-name="al">
            <text:span text:style-name="nadrukondlijn">College</text:span>: college van burgemeester en wethouders van de gemeente Oldenzaal.</text:p>
            <text:p text:style-name="al"/>
            <text:p text:style-name="al">
            <text:span text:style-name="nadrukondlijn">De-minimisverordening</text:span>: Verordening EG Nr. 1407/2013 d.d.18 december 2013 (danwel de publicatie die hiervoor op enig moment in de plaats treedt), waarbij onder voorwaarden de-minimissteun mag worden verleend, PbEU L 352/1 van 24 december 2013.</text:p>
            <text:p text:style-name="al"/>
            <text:p text:style-name="al">
            <text:span text:style-name="nadrukondlijn">Duurzame energie</text:span>: energie opgewekt met installaties als genoemd in de actuele Energielijst.</text:p>
            <text:p text:style-name="al"/>
            <text:p text:style-name="al">
            <text:span text:style-name="nadrukondlijn">Energiebesparing</text:span>: het nemen van één of meerdere maatregelen genoemd in de actuele Energielijst die aantoonbaar leiden tot een reductie van CO2-emissies als gevolg van een verminderd verbruik van fossiele brandstoffen.</text:p>
            <text:p text:style-name="al"/>
            <text:p text:style-name="al">
            <text:span text:style-name="nadrukondlijn">Energielening</text:span>
            <text:span text:style-name="nadrukondlijn">Oldenzaal</text:span>: Financiering op grond van deze verordening.</text:p>
            <text:p text:style-name="al"/>
            <text:p text:style-name="al">
            <text:span text:style-name="nadrukondlijn">Energielijst</text:span>: Overzicht van maatregelen die in aanmerking komen voor de Energie Investeringsaftrek en die wordt gepubliceerd op de website van de Rijksdienst voor Ondernemend Nederland (<text:span text:style-name="nadrukondlijn">www.rvo.nl</text:span>).</text:p>
            <text:p text:style-name="al"/>
            <text:p text:style-name="al">
            <text:span text:style-name="nadrukondlijn">Energietransitie</text:span>: het proces waarbij de energievoorziening op korte en lange termijn wordt verduurzaamd door (investeringen in) Energiebesparing en opwekking van Duurzame energie. </text:p>
            <text:p text:style-name="al"/>
            <text:p text:style-name="al">
            <text:span text:style-name="nadrukondlijn">Financiering</text:span>: Subsidie in de vorm van een lening op grond van deze verordening.</text:p>
            <text:p text:style-name="al"/>
            <text:p text:style-name="al">
            <text:span text:style-name="nadrukondlijn">Financieringsaanvraag</text:span>: dossier aangeleverd door een initiatiefnemer van een project met alle relevante informatie (technisch financieel, organisatorisch en anderszins) nodig voor de beoordeling en besluitvorming. </text:p>
            <text:p text:style-name="al"/>
            <text:p text:style-name="al">
            <text:span text:style-name="nadrukondlijn">Financieringsdocumentatie</text:span>: de documenten waarin de afspraken tussen de gemeente Oldenzaal en de initiatiefnemer zijn vastgelegd die betrekking hebben op de financiering, bestaande uit een subsidiebeschikking en een financieringsovereenkomst.</text:p>
            <text:p text:style-name="al"/>
            <text:p text:style-name="al">
            <text:span text:style-name="nadrukondlijn">Financieringsovereenkomst</text:span>: overeenkomst tussen gemeente Oldenzaal en een organisatie waarin de voorwaarden van een financiering van een project zijn vastgelegd. Een model is opgenomen in het Intern procedurehandboek.</text:p>
            <text:p text:style-name="al"/>
            <text:p text:style-name="al">
            <text:span text:style-name="nadrukondlijn">Geoorloofde</text:span>
            <text:span text:style-name="nadrukondlijn">staatssteun</text:span>: alle financiële steun op basis van deze verordening aan een project uitgevoerd door een organisatie conform de Mededeling Rente, de AGVV of de De-minimisverorderning.</text:p>
            <text:p text:style-name="al"/>
            <text:p text:style-name="al">
            <text:span text:style-name="nadrukondlijn">Grensoverschrijdend</text:span>
            <text:span text:style-name="nadrukondlijn">effect</text:span>: mogelijke beïnvloeding van het handelsverkeer tussen EU-lidstaten door toedoen van een voorgenomen Financiering zoals uitgewerkt in het Intern procedurehandboek</text:p>
            <text:p text:style-name="al"/>
            <text:p text:style-name="al">
            <text:span text:style-name="nadrukondlijn">Intern procedurehandboek</text:span>: handboek vastgesteld door het college waarin de processen binnen het Oldenzaals Energiefonds worden omschreven die ten grondslag liggen aan de besluitvorming rondom de financiering van een project.</text:p>
            <text:p text:style-name="al"/>
            <text:p text:style-name="al">
            <text:span text:style-name="nadrukondlijn">Kosteneffectiviteit</text:span>: de gangbare verhouding tussen de prijs van een technologie en de energie-opbrengst van deze technologie.</text:p>
            <text:p text:style-name="al"/>
            <text:p text:style-name="al">
            <text:span text:style-name="nadrukondlijn">Lening</text:span>: verstrekking van een geldsom door het college aan een organisatie welke op een overeen-gekomen moment of momenten moet worden terugbetaald.</text:p>
            <text:p text:style-name="al"/>
            <text:p text:style-name="al">
            <text:span text:style-name="nadrukondlijn">Leningnemer</text:span>: ontvanger van de subsidie in de vorm van een lening.</text:p>
            <text:p text:style-name="al"/>
            <text:p text:style-name="al">
            <text:span text:style-name="nadrukondlijn">Maatschappelijke organisatie</text:span>: rechtspersoon zonder winstoogmerk, niet zijnde een overheidsorganisatie, met een doelstelling die zich richt op maatschappelijke behoeften en vraagstukken en die binnen de gemeentegrenzen van Oldenzaal grond of vastgoed in eigendom heeft en/of huurt.</text:p>
            <text:p text:style-name="al"/>
            <text:p text:style-name="al">
            <text:span text:style-name="nadrukondlijn">Mededeling Rente</text:span>: Mededeling van de Commissie over de herziening van de methode waarmee de referentie en disconteringspercentages worden vastgesteld, PbEU C 14/6 van 19 januari 2008</text:p>
            <text:p text:style-name="al"/>
            <text:p text:style-name="al">
            <text:span text:style-name="nadrukondlijn">Minimaal Rentetarief</text:span>: looptijdvaste minimale rente die in rekening wordt gebracht.</text:p>
            <text:p text:style-name="al"/>
            <text:p text:style-name="al">
            <text:span text:style-name="nadrukondlijn">Oldenzaals Energiefonds</text:span>: Projectorganisatie binnen de gemeente belast met de uitvoering van deze verordening.</text:p>
            <text:p text:style-name="al"/>
            <text:p text:style-name="al">
            <text:span text:style-name="nadrukondlijn">Organisatie</text:span>: rechtspersoon, samenwerkingsverband van rechtspersonen of samenwerkingsverband van natuurlijke personen of kerken naar Nederlands recht met volledige rechtsbevoegdheid.</text:p>
            <text:p text:style-name="al"/>
            <text:p text:style-name="al">
            <text:span text:style-name="nadrukondlijn">Organisatie in moeilijkheden</text:span>: een onderneming die in financiële moeilijkheden verkeert, als bedoeld in artikel 2, onder 18 van de AGVV. </text:p>
            <text:p text:style-name="al"/>
            <text:p text:style-name="al">
            <text:span text:style-name="nadrukondlijn">Project</text:span>: een activiteit gericht op de energietransitie uitgevoerd door een organisatie in de gemeente Oldenzaal waaraan het college financiering zal bieden of overweegt te bieden.</text:p>
            <text:p text:style-name="al"/>
            <text:p text:style-name="al">
            <text:span text:style-name="nadrukondlijn">Rentekorting</text:span>: vaste korting in %-punten ten opzichte van het basistarief.</text:p>
            <text:p text:style-name="al"/>
            <text:p text:style-name="al">
            <text:span text:style-name="nadrukondlijn">Staatssteuntoets</text:span>: toets zoals opgenomen in het Intern procedurehandboek om te bepalen of er al dan niet sprake is van geoorloofde staatssteun.</text:p>
            <text:p text:style-name="al"/>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ondlijn">Subsidiebeschikking</text:span>: beschikking waarin de voorwaarden met betrekking tot het verstrekken van een subsidie zijn vastgelegd.</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2.1</text:number>
                <text:p text:style-name="al">Een financiering op grond van deze verordening wordt aangehaald als Energielening Oldenzaal.</text:p>
              </text:list-item>
              <text:list-item text:style-override="id1-3-2-2-2-3">
                <text:number>2.2</text:number>
                <text:p text:style-name="al">Een Energielening Oldenzaal mag gestapeld worden met andere subsidies. Indien ter zake van het project reeds door een bestuursorgaan subsidie is verstrekt, wordt de hoogte van de Energielening Oldenzaal zodanig aangepast dat er sprake is van geoorloofde staatssteun.</text:p>
              </text:list-item>
              <text:list-item text:style-override="id1-3-2-2-2-4">
                <text:number>2.3</text:number>
                <text:p text:style-name="al">Het college verricht een staatssteuntoets om te borgen dat er sprake is van geoorloofde staatssteun. Daarbij bepalen burgemeester en wethouders:</text:p>
                <text:list text:style-name="id1-3-2-2-2-4-3">
                  <text:list-item text:style-override="id1-3-2-2-2-4-3-1">
                    <text:number>a.</text:number>
                    <text:p text:style-name="al">of er sprake is van een grensoverschrijdend effect, en zo ja,</text:p>
                  </text:list-item>
                  <text:list-item text:style-override="id1-3-2-2-2-4-3-2">
                    <text:number>b.</text:number>
                    <text:p text:style-name="al">of de De-minimisverordening van toepassing kan worden verklaard op de voorgenomen financiering</text:p>
                  </text:list-item>
                </text:list>
              </text:list-item>
              <text:list-item text:style-override="id1-3-2-2-2-5">
                <text:number>2.4</text:number>
                <text:p text:style-name="al">Het college hanteert de volgende algemene uitsluitingscriteria: </text:p>
                <text:list text:style-name="id1-3-2-2-2-5-3">
                  <text:list-item text:style-override="id1-3-2-2-2-5-3-1">
                    <text:number>a.</text:number>
                    <text:p text:style-name="al">het college verstrekt geen financiering aan een project gedreven door organisaties in moeilijkheden. </text:p>
                  </text:list-item>
                  <text:list-item text:style-override="id1-3-2-2-2-5-3-2">
                    <text:number>b.</text:number>
                    <text:p text:style-name="al">het college verstrekt geen financiering aan een project gedreven door organisaties ten aanzien waarvan er een uitstaand bevel tot terugvordering is ingevolge een eerdere beschikking van de Europese Commissie waarin de steun onrechtmatig en onverenigbaar met de gemeenschappelijke markt is verklaard. </text:p>
                  </text:list-item>
                  <text:list-item text:style-override="id1-3-2-2-2-5-3-3">
                    <text:number>c.</text:number>
                    <text:p text:style-name="al">het college verstrekt geen financiering als de staatssteuntoets als uitkomst heeft dat er bij financiering geen sprake is van geoorloofde staatssteun</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een financiering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p text:style-name="al">Een Energielening Oldenzaal kan worden verstrekt voor een project op het gebied van energiebesparing en/of de opwekking van duurzame energie.</text:p>
          </text:section>
          <text:section text:name="artikel_id1-3-2-2-5" text:style-name="artikel">
            <text:p text:style-name="artikel_kop_titel"><text:span text:style-name="artikel_kop_label">Artikel</text:span> <text:span text:style-name="artikel_kop_nr">5.</text:span> Doelgroep</text:p>
            <text:p text:style-name="al">Een Energielening Oldenzaal wordt uitsluitend verstrekt aan een organisatie.</text:p>
          </text:section>
          <text:section text:name="artikel_id1-3-2-2-6" text:style-name="artikel">
            <text:p text:style-name="artikel_kop_titel"><text:span text:style-name="artikel_kop_label">Artikel</text:span> <text:span text:style-name="artikel_kop_nr">6.</text:span> Aanvraagvereisten</text:p>
            <text:p text:style-name="al">Een aanvraag voor een Energielening Oldenzaal wordt ingediend door middel van een door het college vastgesteld aanvraagformulier. Een aanvraag gaat in ieder geval vergezeld van:</text:p>
            <text:list text:style-name="id1-3-2-2-6-3">
              <text:list-item text:style-override="id1-3-2-2-6-3-1">
                <text:number>a.</text:number>
                <text:p text:style-name="al">een offerte of overeenkomst voor de realisatie van een project, waarin een duidelijke specificatie en onderbouwing van de kostenposten is weergegeven;</text:p>
              </text:list-item>
              <text:list-item text:style-override="id1-3-2-2-6-3-2">
                <text:number>b.</text:number>
                <text:p text:style-name="al">een verklaring dat de aanvrager geen organisatie in moeilijkheden is, ondertekend door een daarvoor gemachtigde persoon.</text:p>
              </text:list-item>
              <text:list-item text:style-override="id1-3-2-2-6-3-3">
                <text:number>c.</text:number>
                <text:p text:style-name="al">een verklaring waarin de aanvrager aangeeft of, en zo ja hoeveel staatssteun zij reeds heeft ontvangen (de-minimisverklar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een Energielening Oldenzaal in aanmerking te komen, wordt voldaan aan de volgende vereisten:</text:p>
            <text:list text:style-name="id1-3-2-2-7-3">
              <text:list-item text:style-override="id1-3-2-2-7-3-1">
                <text:number>a.</text:number>
                <text:p text:style-name="al">de aanvrager is eigenaar of pachter/huurder van het vastgoed of terrein waarop het project wordt gerealiseerd;</text:p>
              </text:list-item>
              <text:list-item text:style-override="id1-3-2-2-7-3-2">
                <text:number>b.</text:number>
                <text:p text:style-name="al">het project zal worden gerealiseerd door of in opdracht van de aanvrager en blijft na realisatie eigendom van aanvrager;</text:p>
              </text:list-item>
              <text:list-item text:style-override="id1-3-2-2-7-3-3">
                <text:number>c.</text:number>
                <text:p text:style-name="al">het project wordt gerealiseerd in de gemeente Oldenzaal;</text:p>
              </text:list-item>
              <text:list-item text:style-override="id1-3-2-2-7-3-4">
                <text:number>d.</text:number>
                <text:p text:style-name="al">de Energielening Oldenzaal wordt enkel gebruikt voor de realisatie van het project.</text:p>
              </text:list-item>
              <text:list-item text:style-override="id1-3-2-2-7-3-5">
                <text:number>e.</text:number>
                <text:p text:style-name="al">de kosteneffectiviteit van het project wijkt niet meer dan 50% af van andere gangbare en vergelijkbare situaties.</text:p>
              </text:list-item>
              <text:list-item text:style-override="id1-3-2-2-7-3-6">
                <text:number>f.</text:number>
                <text:p text:style-name="al">de aanvrager is naar oordeel van burgemeester en wethouders voldoende kredietwaardi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Voor de Energielening Oldenzaal komen in ieder geval niet in aanmerking: </text:p>
            <text:list text:style-name="id1-3-2-2-8-3">
              <text:list-item text:style-override="id1-3-2-2-8-3-1">
                <text:number>a.</text:number>
                <text:p text:style-name="al">de kosten waartoe al verplichtingen zijn aangegaan vóór de ontvangst van de aanvraag.</text:p>
              </text:list-item>
              <text:list-item text:style-override="id1-3-2-2-8-3-2">
                <text:number>b.</text:number>
                <text:p text:style-name="al">de BTW voor zover deze door de aanvrager kunnen worden teruggevorderd.</text:p>
              </text:list-item>
            </text:list>
          </text:section>
          <text:section text:name="artikel_id1-3-2-2-9" text:style-name="artikel">
            <text:p text:style-name="artikel_kop_titel"><text:span text:style-name="artikel_kop_label">Artikel</text:span> <text:span text:style-name="artikel_kop_nr">9.</text:span> Hoogte van de lening en rente</text:p>
            <text:list text:style-name="id1-3-2-2-9-2">
              <text:list-item text:style-override="id1-3-2-2-9-2">
                <text:number>9.1</text:number>
                <text:p text:style-name="al">De hoofdsom van de door het college toegewezen Energielening Oldenzaal bedraagt niet minder dan € 5.000,00 en niet meer dan € 50.000,00.</text:p>
              </text:list-item>
              <text:list-item text:style-override="id1-3-2-2-9-3">
                <text:number>9.2</text:number>
                <text:p text:style-name="al">Een organisatie kan meerdere Energieleningen Oldenzaal toegewezen krijgen met dien verstande dat de som aan Energieleningen niet meer bedraagt dan € 50.000,00.</text:p>
              </text:list-item>
              <text:list-item text:style-override="id1-3-2-2-9-4">
                <text:number>9.3</text:number>
                <text:p text:style-name="al">Het college hanteert voor een Energielening Oldenzaal</text:p>
                <text:list text:style-name="id1-3-2-2-9-4-3">
                  <text:list-item text:style-override="id1-3-2-2-9-4-3-1">
                    <text:number>a.</text:number>
                    <text:p text:style-name="al">vanaf € 5.000,00 tot € 25.000,00 een financieringspercentage dat maximaal gelijk is aan 75% van de investering van een Project.</text:p>
                  </text:list-item>
                  <text:list-item text:style-override="id1-3-2-2-9-4-3-2">
                    <text:number>b.</text:number>
                    <text:p text:style-name="al">vanaf € 25.000,00 tot € 50.000,00 een financieringspercentage dat maximaal gelijk is aan 50% van de investering van een Project vanaf € 33.333.</text:p>
                  </text:list-item>
                </text:list>
              </text:list-item>
              <text:list-item text:style-override="id1-3-2-2-9-5">
                <text:number>9.4</text:number>
                <text:p text:style-name="al">Indien door een nieuwe Energielening Oldenzaal aan een organisatie de som aan financieringen boven € 25.000,00 uitkomt, dan geldt voor deze nieuwe Energielening Oldenzaal een financieringspercentage van maximaal 50%.</text:p>
              </text:list-item>
              <text:list-item text:style-override="id1-3-2-2-9-6">
                <text:number>9.5</text:number>
                <text:p text:style-name="al">De Energielening Oldenzaal betreft een annuïtaire Lening met maandelijkse aflossing op basis van een automatische incasso.</text:p>
              </text:list-item>
              <text:list-item text:style-override="id1-3-2-2-9-7">
                <text:number>9.6</text:number>
                <text:p text:style-name="al">Het rentetarief is afhankelijk van de looptijd en bestaat uit het basistarief op het moment van toekenning van de Energielening Oldenzaal en een mogelijke rentekorting:</text:p>
                <text:list text:style-name="id1-3-2-2-9-7-3">
                  <text:list-item text:style-override="id1-3-2-2-9-7-3-1">
                    <text:number>a.</text:number>
                    <text:p text:style-name="al">looptijd 5 jaar: 5-jaars basistarief minus rentekorting;</text:p>
                  </text:list-item>
                  <text:list-item text:style-override="id1-3-2-2-9-7-3-2">
                    <text:number>b.</text:number>
                    <text:p text:style-name="al">looptijd 10 jaar: 10-jaars basistarief minus rentekorting;</text:p>
                  </text:list-item>
                  <text:list-item text:style-override="id1-3-2-2-9-7-3-3">
                    <text:number>c.</text:number>
                    <text:p text:style-name="al">looptijd 15 jaar: 15-jaars basistarief minus rentekorting.</text:p>
                  </text:list-item>
                </text:list>
              </text:list-item>
              <text:list-item text:style-override="id1-3-2-2-9-8">
                <text:number>9.7</text:number>
                <text:p text:style-name="al">Het rentetarief zal nooit lager zijn dan het minimum rentetarief.</text:p>
              </text:list-item>
              <text:list-item text:style-override="id1-3-2-2-9-9">
                <text:number>9.8</text:number>
                <text:p text:style-name="al">Het college stelt de rentekorting en het minimum rentetarief vast en behoudt zich het recht voor om deze tussentijds aan te passen. Rentekorting en minimum rentetarief worden gepubliceerd op de daartoe bestemde website.</text:p>
              </text:list-item>
              <text:list-item text:style-override="id1-3-2-2-9-10">
                <text:number>9.9</text:number>
                <text:p text:style-name="al">Wijzigingen van rentekorting en/of minimum rentetarief zijn niet van toepassing op reeds afgesloten leningen</text:p>
              </text:list-item>
            </text:list>
          </text:section>
          <text:section text:name="artikel_id1-3-2-2-10" text:style-name="artikel">
            <text:p text:style-name="artikel_kop_titel"><text:span text:style-name="artikel_kop_label">Artikel</text:span> <text:span text:style-name="artikel_kop_nr">10.</text:span> Verleningsprocedure </text:p>
            <text:list text:style-name="id1-3-2-2-10-2">
              <text:list-item text:style-override="id1-3-2-2-10-2">
                <text:number>10.1</text:number>
                <text:p text:style-name="al">Voor de verleningsprocedure maakt het college gebruik van het Intern procedurehandboek.</text:p>
              </text:list-item>
              <text:list-item text:style-override="id1-3-2-2-10-3">
                <text:number>10.2</text:number>
                <text:p text:style-name="al">De in het Intern procedurehandboek beschreven minimale stappen om tot financiering te komen zijn:</text:p>
                <text:list text:style-name="id1-3-2-2-10-3-3">
                  <text:list-item text:style-override="id1-3-2-2-10-3-3-1">
                    <text:number>a.</text:number>
                    <text:p text:style-name="al">Bij een positieve beoordeling van de financieringsaanvraag:</text:p>
                    <text:list text:style-name="id1-3-2-2-10-3-3-1-3">
                      <text:list-item text:style-override="id1-3-2-2-10-3-3-1-3-1">
                        <text:number>•</text:number>
                        <text:p text:style-name="al">worden de voorwaarden waaronder de financiering wordt verstrekt vastgelegd in de financieringsovereenkomst; en</text:p>
                      </text:list-item>
                      <text:list-item text:style-override="id1-3-2-2-10-3-3-1-3-2">
                        <text:number>•</text:number>
                        <text:p text:style-name="al">wordt de toekenning van de financiering vastgelegd in een subsidiebeschikking.</text:p>
                      </text:list-item>
                    </text:list>
                  </text:list-item>
                  <text:list-item text:style-override="id1-3-2-2-10-3-3-2">
                    <text:number>b.</text:number>
                    <text:p text:style-name="al">Het college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subsidiebeschikking.</text:p>
                  </text:list-item>
                </text:list>
              </text:list-item>
            </text:list>
          </text:section>
          <text:section text:name="artikel_id1-3-2-2-11" text:style-name="artikel">
            <text:p text:style-name="artikel_kop_titel"><text:span text:style-name="artikel_kop_label">Artikel</text:span> <text:span text:style-name="artikel_kop_nr">11.</text:span> Verplichtingen leningnemer </text:p>
            <text:p text:style-name="al">De leningnemer is verplicht alle wijzigingen in het project, ten opzichte van de financieringsaanvraag waarop de financieringsdocumentatie is gebaseerd, binnen 30 dagen schriftelijk door te geven aan het college. </text:p>
            <text:list text:style-name="id1-3-2-2-11-3">
              <text:list-item text:style-override="id1-3-2-2-11-3-1">
                <text:number>11.1</text:number>
                <text:p text:style-name="al">De leningnemer dient ten minste vijf jaar na afgifte van de financieringsdocumentatie haar administratie ten aanzien van de aanvraag te bewaren en toegankelijk te houden of zoveel langer als de financiering loopt.</text:p>
              </text:list-item>
              <text:list-item text:style-override="id1-3-2-2-11-3-2">
                <text:number>11.2</text:number>
                <text:p text:style-name="al">De leningnemer dient het project binnen 6 maanden, na ondertekening van de financieringsovereenkomst, gerealiseerd te hebben. De leningnemer kan eenmalig schriftelijk verzoeken de termijn voor realisatie met 6 maanden te verlengen. </text:p>
              </text:list-item>
              <text:list-item text:style-override="id1-3-2-2-11-3-3">
                <text:number>11.3</text:number>
                <text:p text:style-name="al">Door ondertekening van de financieringsaanvraag, stemt de organisatie ermee in dat het college over het project extern kan communiceren, waarbij de organisatie anoniem blijft.</text:p>
              </text:list-item>
            </text:list>
          </text:section>
          <text:section text:name="artikel_id1-3-2-2-12" text:style-name="artikel">
            <text:p text:style-name="artikel_kop_titel"><text:span text:style-name="artikel_kop_label">Artikel</text:span> <text:span text:style-name="artikel_kop_nr">12.</text:span> Vaststelling en verantwoording</text:p>
            <text:p text:style-name="al">Een aanvraag om vaststelling van de subsidie gaat vergezeld van een eindfactuur van het project en beeldmateriaal dat aantoont dat het project is gerealiseerd.</text:p>
          </text:section>
          <text:section text:name="artikel_id1-3-2-2-13" text:style-name="artikel">
            <text:p text:style-name="artikel_kop_titel"><text:span text:style-name="artikel_kop_label">Artikel</text:span> <text:span text:style-name="artikel_kop_nr">13.</text:span> Uitbetaling en bevoorschotting</text:p>
            <text:list text:style-name="id1-3-2-2-13-2">
              <text:list-item text:style-override="id1-3-2-2-13-2">
                <text:number>13.1</text:number>
                <text:p text:style-name="al">Uitbetaling van de Energielening Oldenzaal geschiedt bij vaststelling van de subsidie.</text:p>
              </text:list-item>
              <text:list-item text:style-override="id1-3-2-2-13-3">
                <text:number>13.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regeling naar het oordeel van burgemeester en wethouders zou leiden tot een onredelijke beslissing, kunnen burgemeester en wethouders afwijken van het bepaalde in deze regeling.</text:p>
          </text:section>
          <text:section text:name="artikel_id1-3-2-2-15" text:style-name="artikel">
            <text:p text:style-name="artikel_kop_titel"><text:span text:style-name="artikel_kop_label">Artikel</text:span> <text:span text:style-name="artikel_kop_nr">15.</text:span> Plafond</text:p>
            <text:list text:style-name="id1-3-2-2-15-2">
              <text:list-item text:style-override="id1-3-2-2-15-2">
                <text:number>15.1</text:number>
                <text:p text:style-name="al">Het plafond voor deze regeling bedraagt in totaal € 1.000.000,00 (zegge: één miljoen euro).</text:p>
              </text:list-item>
              <text:list-item text:style-override="id1-3-2-2-15-3">
                <text:number>15.2</text:number>
                <text:p text:style-name="al">Het college kan het plafond als genoemd in het vorige lid gedurende de looptijd van de regeling bijstellen.</text:p>
              </text:list-item>
              <text:list-item text:style-override="id1-3-2-2-15-4">
                <text:number>15.3</text:number>
                <text:p text:style-name="al">Dreigt het plafond op enige dag te worden overschreden, dan vindt rangschikking van de op die dag binnengekomen volledige aanvragen plaats door middel van loting.</text:p>
              </text:list-item>
            </text:list>
          </text:section>
          <text:section text:name="artikel_id1-3-2-2-16" text:style-name="artikel">
            <text:p text:style-name="artikel_kop_titel"><text:span text:style-name="artikel_kop_label">Artikel</text:span> <text:span text:style-name="artikel_kop_nr">16.</text:span> Communicatie</text:p>
            <text:p text:style-name="al">Communicatie over het aangaan van een financieringsovereenkomst mag uitsluitend geschieden na goedkeuring van het college.</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fonds Oldenzaal 2019 </text:p>
          </text:section>
          <text:section text:name="artikel_id1-3-2-2-18" text:style-name="artikel">
            <text:p text:style-name="artikel_kop_titel"><text:span text:style-name="artikel_kop_label">Artikel</text:span> <text:span text:style-name="artikel_kop_nr">18.</text:span> Inwerkingtreding, wijziging en duur</text:p>
            <text:list text:style-name="id1-3-2-2-18-2">
              <text:list-item text:style-override="id1-3-2-2-18-2">
                <text:number>18.1</text:number>
                <text:p text:style-name="al">Deze regeling treedt in werking met ingang van de eerste dag na de datum van uitgifte van het Gemeenteblad waarin deze regeling wordt geplaatst.</text:p>
              </text:list-item>
              <text:list-item text:style-override="id1-3-2-2-18-3">
                <text:number>18.2</text:number>
                <text:p text:style-name="al">Deze regeling vervalt op 31 december 2020, met dien verstande dat de regeling van toepassing blijft op subsidies die voor die datum zijn aangevraagd. </text:p>
              </text:list-item>
            </text:list>
            <text:p text:style-name="al"/>
            <text:p text:style-name="al"/>
          </text:section>
        </text:section>
        <text:section text:name="regeling-sluiting_id1-3-2-3" text:style-name="regeling-sluiting">
          <text:section text:name="ondertekening_id1-3-2-3-1">
            <text:p><text:span text:style-name="functie">Vastgesteld op 12 februari 2019</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2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het energiefonds Subsidieregeling Oldenzaals Energiefon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263</meta:user-defined>
    <meta:user-defined meta:name="OVERHEIDop.GmbID/DC.identifier">gmb-2019-39263</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ldenzaal</meta:user-defined>
    <meta:user-defined meta:name="DC.source">Algemene wet bestuursrecht;1.0:c:BWBR0005537&amp;g=2019-01-01</meta:user-defined>
    <meta:user-defined meta:name="DC.source">;http://decentrale.regelgeving.overheid.nl/cvdr/xhtmloutput/Actueel/Oldenzaal/CVDR472165.html</meta:user-defined>
    <meta:user-defined meta:name="OVERHEIDop.referentienummer">reg. nr. INTB-19-03953</meta:user-defined>
    <meta:user-defined meta:name="DCTERMS.alternative">Subsidieregeling Energiefonds Oldenzaal 2019 </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2-21</meta:user-defined>
    <meta:user-defined meta:name="xs:date/OVERHEIDop.einddatum">2020-12-31</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21617_1</meta:user-defined>
    <meta:user-defined meta:name="OVERHEIDop.versieInformatie"/>
  </office:meta>
</office:document-meta>
</file>