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609 Evenemententerrein het Laar  te Tilburg, 2019 0524 t/m 0602-B-Familiekermis Tilburg, aangevraagd 9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de Familiekermis van 24 mei 2019 t/m 2 juni 2019 op het evenemententerrein 't Laar te Tilburg.</text:p>
            <text:p text:style-name="common-al"/>
            <text:p text:style-name="common-al">Opbouw 20 t/m 23 mei 2019, dagelijks van 7:00 tot 22:00 uur.</text:p>
            <text:p text:style-name="common-al">Afbouw 3 juni 2019 van 7:00 tot 22: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609 - I - Evenemententerrein het Laar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26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609 Evenemententerrein het Laar  te Tilburg, 2019 0524 t/m 0602-B-Familiekermis Tilburg, aangevraagd 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62</meta:user-defined>
    <meta:user-defined meta:name="OVERHEIDop.GmbID/DC.identifier">gmb-2019-39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PB 169</meta:user-defined>
    <meta:user-defined meta:name="OVERHEIDop.woonplaats">Tilburg</meta:user-defined>
    <meta:user-defined meta:name="OVERHEIDop.straatnaam">Ringbaan-Wes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587 396607</meta:user-defined>
    <meta:user-defined meta:name="OVERHEIDop.versieInformatie"/>
  </office:meta>
</office:document-meta>
</file>