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533 Reeshofpark en terrein universiteit te Tilburg, 2019 0617 t/m 0620-B-Avondvierdaagse Tilburg, aangevraagd 5 febr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het sportevenement Avondvierdaagse Tilburg van 17 t/m 20 juni 2019. Start en finish locatie op de eerste twee dagen is het Reeshofpark, start en finish locatie op de laatste twee dagen is het terrein van de Universiteit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533 - I - Reeshofpark en terrein universitei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26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533 Reeshofpark en terrein universiteit te Tilburg, 2019 0617 t/m 0620-B-Avondvierdaagse Tilburg, aangevraagd 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61</meta:user-defined>
    <meta:user-defined meta:name="OVERHEIDop.GmbID/DC.identifier">gmb-2019-39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5NZ 7</meta:user-defined>
    <meta:user-defined meta:name="OVERHEIDop.woonplaats">Tilburg</meta:user-defined>
    <meta:user-defined meta:name="OVERHEIDop.straatnaam">Campenhoefdreef</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8031 398945</meta:user-defined>
    <meta:user-defined meta:name="OVERHEIDop.versieInformatie"/>
  </office:meta>
</office:document-meta>
</file>