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id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omgevingsvergunning activiteit bouwen verleend voor plaatsen van een overkapping met een balustrade en het wijzigen van een gevel aan de Smidstraat 3, 4651 ET te Steenbergen. De omgevingsvergunning is geregistreerd onder nummer ZK1800512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januari 2019 </text:p>
            <text:p text:style-name="common-al">Einde bezwaartermijn 1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2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midstraat 3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26</meta:user-defined>
    <meta:user-defined meta:name="OVERHEIDop.GmbID/DC.identifier">gmb-2019-3926</meta:user-defined>
    <meta:user-defined meta:name="OVERHEID.TaxonomieBeleidsagenda/OVERHEID.category">Ruimte en infrastructuur | Organisatie en beleid</meta:user-defined>
    <meta:user-defined meta:name="OVERHEIDop.referentienummer">ZK180051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ET 3</meta:user-defined>
    <meta:user-defined meta:name="OVERHEIDop.woonplaats">Steenbergen</meta:user-defined>
    <meta:user-defined meta:name="OVERHEIDop.straatnaam">Smi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38 400349</meta:user-defined>
    <meta:user-defined meta:name="OVERHEIDop.versieInformatie"/>
  </office:meta>
</office:document-meta>
</file>