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Buske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voor een omgevingsvergunningmet zaaknummer Z/19/046611 / 19SZ0085 voor op locatie 't Buske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't Buske 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9259</meta:user-defined>
    <meta:user-defined meta:name="OVERHEIDop.GmbID/DC.identifier">gmb-2019-3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R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13 440353</meta:user-defined>
    <meta:user-defined meta:name="OVERHEIDop.versieInformatie"/>
  </office:meta>
</office:document-meta>
</file>