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gge 126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tijdelijk plaatsen van een stacaravan gelegenHegge 126 in Schinnen in afwachting van de bouwwerkzaamheden(binnengekomen 9 januari 2019);</text:p>
              </text:list-item>
            </text:list>
            <text:p text:style-name="common-al">De aanvraag is geregistreerd onder zaaknummer W-2019-03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25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5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5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gge 126 in Schin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257</meta:user-defined>
    <meta:user-defined meta:name="OVERHEIDop.GmbID/DC.identifier">gmb-2019-39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5</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88301.82 327912.3</meta:user-defined>
    <meta:user-defined meta:name="OVERHEIDop.versieInformatie"/>
  </office:meta>
</office:document-meta>
</file>