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 Horeca-exploitatievergunning Fort Jutphaa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8 februari 2019 een vergunningaanvraag heeft ontvangen voor een Horeca-exploitatievergunning (inclusief gevelterras) ten behoeve van <text:span text:style-name="nadrukvet">Fort Jutphaas</text:span> aan de <text:span text:style-name="nadrukvet">Fort Jutphaas 3</text:span> te Nieuwegein.</text:p>
            <text:p text:style-name="common-al"/>
            <text:p text:style-name="common-al">Reden van de aanvraag is wisseling van exploitant van Fort Jutphaas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19 februari 2019 tot en met 4 maart 2019 bij de receptie van het Stadshuis.</text:p>
            <text:p text:style-name="common-al"/>
            <text:p text:style-name="common-al">Nieuwegein, 19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5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5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ontvangen aanvraag  Horeca-exploitatievergunning Fort Jutphaa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56</meta:user-defined>
    <meta:user-defined meta:name="OVERHEIDop.GmbID/DC.identifier">gmb-2019-39256</meta:user-defined>
    <meta:user-defined meta:name="OVERHEID.TaxonomieBeleidsagenda/OVERHEID.category">Bestuur | Organisatie en beleid</meta:user-defined>
    <meta:user-defined meta:name="OVERHEIDop.referentienummer">Z: 755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Fort Jutphaa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17 449971</meta:user-defined>
    <meta:user-defined meta:name="OVERHEIDop.versieInformatie"/>
  </office:meta>
</office:document-meta>
</file>