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nabij 11 (kavel a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een besluit genomen op de aanvraag met zaaknummer C HZ_WABO-2018-0125 voor een omgevingsvergunning op locatie Ambachtsheerenlaan nabij 11 (kavel a)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5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mbachtsheerenlaan nabij 11 (kavel a)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52</meta:user-defined>
    <meta:user-defined meta:name="OVERHEIDop.GmbID/DC.identifier">gmb-2019-39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MZ 11b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097.93 415491.02</meta:user-defined>
    <meta:user-defined meta:name="OVERHEIDop.versieInformatie"/>
  </office:meta>
</office:document-meta>
</file>