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9, 9725 HD Groningen – verwijderen asbest (ontvangstdatum 31-12-2018, dossiernummer 2018748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9, 9725 HD Groningen – verwijderen asbest (ontvangstdatum 31-12-2018, dossiernummer 2018748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925</meta:user-defined>
    <meta:user-defined meta:name="OVERHEIDop.GmbID/DC.identifier">gmb-2019-39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D 15</meta:user-defined>
    <meta:user-defined meta:name="OVERHEIDop.woonplaats">Groningen</meta:user-defined>
    <meta:user-defined meta:name="OVERHEIDop.straatnaam">Lauw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3 580476</meta:user-defined>
    <meta:user-defined meta:name="OVERHEIDop.versieInformatie"/>
  </office:meta>
</office:document-meta>
</file>