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tijdelijk (10 jaar) vestigen van een huisartsenpraktijk, Andesdreef 65 te Utrecht,  HZ_WABO-19-01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desdreef 65 te Utrecht</text:p>
            <text:p text:style-name="common-al">HZ_WABO-19-01444</text:p>
            <text:p text:style-name="common-al">Toelichting: het tijdelijk (10 jaar) vestigen van een huisartsenpraktijk</text:p>
            <text:p text:style-name="common-al">Datum besluit: 14 februari 2019</text:p>
            <text:p text:style-name="common-al">Startdatum bezwaartermijn: 16 februar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4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4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4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tijdelijk (10 jaar) vestigen van een huisartsenpraktijk, Andesdreef 65 te Utrecht,  HZ_WABO-19-014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248</meta:user-defined>
    <meta:user-defined meta:name="OVERHEIDop.GmbID/DC.identifier">gmb-2019-39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3GK 98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321.26 459009.74</meta:user-defined>
    <meta:user-defined meta:name="OVERHEIDop.versieInformatie"/>
  </office:meta>
</office:document-meta>
</file>