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8: aanvraag omgevingsvergunning, plaatsen van een drietal test- en oefenmasten, Plaatsen van een drietal test- en oef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02-2019 perceel A2946, Geertruidenberg</text:span>
          </text:p>
            <text:p text:style-name="common-al">Plaatsen van een drietal test- en oefenmasten (activiteit Bouw)</text:p>
            <text:p text:style-name="last-al">Met deze publicatie attenderen we u op activiteiten in uw omgeving. U kunt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24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8: aanvraag omgevingsvergunning, plaatsen van een drietal test- en oefenmasten, Plaatsen van een drietal test- en oef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47</meta:user-defined>
    <meta:user-defined meta:name="OVERHEIDop.GmbID/DC.identifier">gmb-2019-39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Standhazense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6866 413073</meta:user-defined>
    <meta:user-defined meta:name="OVERHEIDop.versieInformatie"/>
  </office:meta>
</office:document-meta>
</file>