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IJsseldijk naast 10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19 een aanvraag voor een omgevingsvergunning ontvangen. Dit betreft het bouwen van een woning naast Zuider IJsseldijk 10b in Gouda. De aanvraag is geregistreerd onder kenmerk 20190480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4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4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4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 IJsseldijk naast 10b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46</meta:user-defined>
    <meta:user-defined meta:name="OVERHEIDop.GmbID/DC.identifier">gmb-2019-39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930.15 446866.63</meta:user-defined>
    <meta:user-defined meta:name="OVERHEIDop.versieInformatie"/>
  </office:meta>
</office:document-meta>
</file>