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bouwen van de boerderij op het perceel Westeinde 19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februari 2019 een besluit genomen op de aanvraag met zaaknummer Z/18/593738 voor een Omgevingsvergunning voor het verbouwen van de boerderij op locatie Westeinde 190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244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44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44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bouwen van de boerderij op het perceel Westeinde 190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39244</meta:user-defined>
    <meta:user-defined meta:name="OVERHEIDop.GmbID/DC.identifier">gmb-2019-39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EX 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682 508187</meta:user-defined>
    <meta:user-defined meta:name="OVERHEID.EPSG28992/DC.spatial">212655.35 508212.32</meta:user-defined>
    <meta:user-defined meta:name="OVERHEIDop.versieInformatie"/>
  </office:meta>
</office:document-meta>
</file>