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avezatheweg 2 (zaaknummer Z2019-00001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Z2019-00001928 , <text:span text:style-name="nadrukvet">Havezatheweg 2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24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4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4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Havezatheweg 2 (zaaknummer Z2019-000019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243</meta:user-defined>
    <meta:user-defined meta:name="OVERHEIDop.GmbID/DC.identifier">gmb-2019-39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5PG 2</meta:user-defined>
    <meta:user-defined meta:name="OVERHEIDop.woonplaats">Zwolle</meta:user-defined>
    <meta:user-defined meta:name="OVERHEIDop.straatnaam">Havezath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473 507535</meta:user-defined>
    <meta:user-defined meta:name="OVERHEIDop.versieInformatie"/>
  </office:meta>
</office:document-meta>
</file>