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jnlaan 41 (zaaknummer Z2019-0000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0971 , <text:span text:style-name="nadrukvet">Rijnlaan 4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3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3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3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ijnlaan 41 (zaaknummer Z2019-000009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38</meta:user-defined>
    <meta:user-defined meta:name="OVERHEIDop.GmbID/DC.identifier">gmb-2019-3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Z 37</meta:user-defined>
    <meta:user-defined meta:name="OVERHEIDop.woonplaats">Zwolle</meta:user-defined>
    <meta:user-defined meta:name="OVERHEIDop.straatnaam">Rijn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01 504959</meta:user-defined>
    <meta:user-defined meta:name="OVERHEIDop.versieInformatie"/>
  </office:meta>
</office:document-meta>
</file>