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lesmanweg 1 tot en me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6 bomen (stamomtrekken 30-185cm) staande bij het perceel Plesmanweg 1 tot en met 6</text:p>
            <text:p text:style-name="common-al"/>
            <text:p text:style-name="common-al">Ons kenmerk: 20182511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lesmanweg 1 tot en met 6</text:p>
            <text:p text:style-name="tussenkopcur">
            <text:span text:style-name="nadrukvet">Ontvangstdatum aanvraag:</text:span>
          </text:p>
            <text:p text:style-name="common-al">20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lesmanweg 1 tot en met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23</meta:user-defined>
    <meta:user-defined meta:name="OVERHEIDop.GmbID/DC.identifier">gmb-2019-3923</meta:user-defined>
    <meta:user-defined meta:name="DCTERMS.abstract">Het kappen van 16 bomen (stamomtrekken 30-185cm) staande bij het perceel Plesmanweg 1 tot en met 6</meta:user-defined>
    <meta:user-defined meta:name="OVERHEID.TaxonomieBeleidsagenda/OVERHEID.category">Ruimte en infrastructuur | Organisatie en beleid</meta:user-defined>
    <meta:user-defined meta:name="OVERHEIDop.referentienummer">201825115/7030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G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42.583 457399.495</meta:user-defined>
    <meta:user-defined meta:name="OVERHEIDop.versieInformatie"/>
  </office:meta>
</office:document-meta>
</file>