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Rectificatie van reguliere omgevingsvergunning voor Duurzaam Afval Beheer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 <text:span text:style-name="nadrukvet">W-AOV190044 / 00211792</text:span></text:p>
            <text:p text:style-name="common-al"/>
            <text:p text:style-name="common-al">Op 13 februari 2019 is er een kennisgeving verschenen over de verleende omgevingsvergunning voor Duurzaam Afval Beheer Zeeland B.V. gelegen aan de <text:span text:style-name="nadrukvet">Mercuriusstraat 15 in Sas van Gent</text:span> betreffende het uitbreiden van de activiteiten met het opslaan van ‘nieuwe’ (gevaarlijke) stoffen.</text:p>
            <text:p text:style-name="common-al">Deze kennisgeving is niet juist. Het genoemde besluit is nog niet genomen en ligt daarom niet ter inzage. Om deze reden is bezwaar dan ook niet mogelijk.</text:p>
            <text:p text:style-name="common-al"/>
            <text:p text:style-name="common-al">Voor nadere informatie en het opvragen van stukken kunt u zich wenden tot de heer A.C. Cuperus, medewerker van Rud Zeeland, tel. +31 (0)6 – 512 003 03. De aanvraag staat geregistreerd onder nummer W-AOV190044/00211792.</text:p>
            <text:p text:style-name="common-al"/>
            <text:p text:style-name="common-al">Terneuzen, 20 februari 2019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reguliere omgevingsvergunning voor Duurzaam Afval Beheer Zeelan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25</meta:user-defined>
    <meta:user-defined meta:name="OVERHEIDop.GmbID/DC.identifier">gmb-2019-39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B 15</meta:user-defined>
    <meta:user-defined meta:name="OVERHEIDop.woonplaats">Sas van Gent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01 365599</meta:user-defined>
    <meta:user-defined meta:name="OVERHEIDop.versieInformatie"/>
  </office:meta>
</office:document-meta>
</file>