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De Voorde 9 te De Groev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Voorde 9 te De Groeve</text:p>
            <text:p text:style-name="tussenkopcur">Omschrijving : het bouwen van een schuur</text:p>
            <text:p text:style-name="tussenkopcur">Verzonden : 15 februari 2019</text:p>
            <text:p text:style-name="tussenkopcur">Kenmerk : WABO-201901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2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2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2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De Voorde 9 te De Groev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23</meta:user-defined>
    <meta:user-defined meta:name="OVERHEIDop.GmbID/DC.identifier">gmb-2019-39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W 9</meta:user-defined>
    <meta:user-defined meta:name="OVERHEIDop.woonplaats">De Groeve</meta:user-defined>
    <meta:user-defined meta:name="OVERHEIDop.straatnaam">De Voord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686 570562</meta:user-defined>
    <meta:user-defined meta:name="OVERHEIDop.versieInformatie"/>
  </office:meta>
</office:document-meta>
</file>