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isartstraat 48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januari 2019 een aanvraag omgevingsvergunning met zaaknummer <text:span text:style-name="nadrukvet">W-AOV190005 </text:span>hebben ontvangen voor het plaatsen van een schutting en verlagen stoep (uitweg) op de locatie <text:span text:style-name="nadrukvet">Visartstraat 48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2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Visartstraat 48 Sluisk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922</meta:user-defined>
    <meta:user-defined meta:name="OVERHEIDop.GmbID/DC.identifier">gmb-2019-3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1BE 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624.78 366401.87</meta:user-defined>
    <meta:user-defined meta:name="OVERHEIDop.versieInformatie"/>
  </office:meta>
</office:document-meta>
</file>