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1-1">
      <style:table-column-properties style:rel-column-width="66*"/>
    </style:style>
    <style:style style:family="table-column" style:parent-style-name="colspec" style:name="id1-3-2-2-5-4-1-2">
      <style:table-column-properties style:rel-column-width="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ordening toeristenbelasting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toeristenbelasting; </text:p>
            <text:p text:style-name="al"/>
            <text:p text:style-name="al">gelet op artikel 224 van de Gemeentewet;</text:p>
            <text:p text:style-name="al"/>
            <text:p text:style-name="al">besluiten vast te stellen </text:p>
            <text:p text:style-name="al">de Verordening toeristenbelasting gemeente Mol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vaste standplaats: een terrein of terreingedeelte dat ter beschikking wordt gesteld voor de plaatsing van eenzelfde kampeermiddel gedurende een seizoen of een jaar.</text:p>
                  </text:list-item>
                </text:list>
              </text:list-item>
              <text:list-item text:style-override="id1-3-2-2-5-2-2">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list-item>
              <text:list-item text:style-override="id1-3-2-2-5-2-3">
                <text:number>3.</text:number>
                <text:p text:style-name="al">Bij de forfaitaire berekening voor kampeermiddelen op vaste standplaatsen wordt per standplaats:</text:p>
                <text:list text:style-name="id1-3-2-2-5-2-3-3">
                  <text:list-item text:style-override="id1-3-2-2-5-2-3-3-1">
                    <text:number>a.</text:number>
                    <text:p text:style-name="al">het aantal overnachtende personen gesteld op 2 personen;</text:p>
                  </text:list-item>
                  <text:list-item text:style-override="id1-3-2-2-5-2-3-3-2">
                    <text:number>b.</text:number>
                    <text:p text:style-name="al">het aantal nachten gesteld op:</text:p>
                  </text:list-item>
                </text:list>
              </text:list-item>
            </text:list>
            <text:p text:style-name="al">als een kampeermiddel in het belastingjaar geschikt is voor gebruik of alleen mag worden gebruikt gedurende:</text:p>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en hoogste zes maan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meer dan zes maanden doch ten hoogste negen maa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meer dan negen maanden</text:p>
                  </table:table-cell>
                  <table:table-cell table:style-name="entry" table:number-rows-spanned="1" table:number-columns-spanned="1">
                    <text:p text:style-name="table_al">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30 per persoon.</text:p>
          </text:section>
          <text:section text:name="artikel_id1-3-2-2-7" text:style-name="artikel">
            <text:p text:style-name="artikel_kop_titel"><text:span text:style-name="artikel_kop_label">Artikel</text:span> <text:span text:style-name="artikel_kop_nr">7.</text:span> Aantal personen per overnachting per ruimte</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7-2-1-3-2">
                    <text:number>b.</text:number>
                    <text:p text:style-name="al">kamer: afzonderlijk verhuurbare kamer in een hotel, verblijfsaccommodatie, pension, woning of vergelijkbaar onderkomen.</text:p>
                  </text:list-item>
                  <text:list-item text:style-override="id1-3-2-2-7-2-1-3-3">
                    <text:number>c.</text:number>
                    <text:p text:style-name="al">vakantieonderkomen: woningen en andere verblijven die uitsluitend in zijn geheel verhuurbaar zijn aan maximaal 6 personen.</text:p>
                  </text:list-item>
                  <text:list-item text:style-override="id1-3-2-2-7-2-1-3-4">
                    <text:number>d.</text:number>
                    <text:p text:style-name="al">groepsaccommodatie: woningen en andere verblijven die in zijn geheel verhuurbaar zijn aan meer dan 6 personen.</text:p>
                  </text:list-item>
                </text:list>
              </text:list-item>
              <text:list-item text:style-override="id1-3-2-2-7-2-2">
                <text:number>2.</text:number>
                <text:p text:style-name="al">Het aantal personen per overnachting wordt per ruimte als bedoelt in lid 1 onder a, b en c van dit artikel vastgesteld op maximaal 2.</text:p>
              </text:list-item>
              <text:list-item text:style-override="id1-3-2-2-7-2-3">
                <text:number>3.</text:number>
                <text:p text:style-name="al">Het aantal personen per overnachting wordt per ruimte als bedoelt in lid 1 onder d van dit artikel vastgesteld op maximaal 60 % van het in de groepsaccommodatie aanwezig zijnde slaapplaatse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trekking oude verordening / Overgangsrecht</text:p>
            <text:p text:style-name="al">De verordening toeristenbelasting Molenlanden 2019, gemeente Giessenlanden en de verordening toeristenbelasting Molenlanden 2019, gemeente Molenwaard, vastgesteld op 12 december 2018, worden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met terugwerkende kracht, in werking op 1 januari 2019.</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Molenlanden 2019’.</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name="ondertekening_id1-3-2-3-2">
            <text:p><text:span text:style-name="functie"/></text:p>
          </text:section>
        </text:section>
        <text:section text:name="bijlage_id1-3-2-4" text:style-name="bijlage">
          <text:p text:style-name="bijlage_top"/>
          <text:p text:style-name="hoofdstuk_kop"><text:span text:style-name="label">Toelichting</text:span>  op de Verordening toeristenbelasting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toeristenbelasting</text:span> is het volgende uitgangspunt geformuleerd: </text:p>
          <text:list text:style-name="id1-3-2-4-5">
            <text:list-item text:style-override="id1-3-2-4-5-1">
              <text:number>•</text:number>
              <text:p text:style-name="al">
              <text:span text:style-name="nadrukcur">Uitgangspunt 9:</text:span>
            </text:p>
            </text:list-item>
            <text:list-item text:style-override="id1-3-2-4-5-2">
              <text:number>•</text:number>
              <text:p text:style-name="al">
              <text:span text:style-name="nadrukcur">In de gemeente Molenlanden met ingang van 2019 een toeristenbelasting heffen voor verblijf in de gemeente van personen die niet in de gemeente Molenlanden staan ingeschreven in de basisregistratie personen.</text:span>
            </text:p>
            </text:list-item>
          </text:list>
          <text:p text:style-name="al">Om tot een acceptabele en gedragen toeristenbelasting te komen is vanuit de raden aangegeven dat in overleg zou worden getreden met de recreatieve ondernemers.</text:p>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toeristenbelasting Molenlanden 2019 opgesteld.</text:p>
          <text:p text:style-name="al"/>
          <text:p text:style-name="al">
          <text:span text:style-name="nadrukvet">Toelichting op totstandkoming verordening</text:span>
        </text:p>
          <text:p text:style-name="al">
          <text:span text:style-name="nadrukondlijn">Inbreng recreatieve ondernemers</text:span>
        </text:p>
          <text:p text:style-name="al">De recreatieve ondernemers hebben aangegeven dat zij een voorkeur hebben voor een evenredige verdeling van de lasten, dat de administratieve lasten beperkt moeten zijn en dat iedere aanbieder van recreatief verblijf mee moet betalen. Het huidige tarief van Molenwaard (€ 2,05 per persoon per nacht) wordt door de recreatieve ondernemers als hoog ervaren. </text:p>
          <text:p text:style-name="al">Uit een vergelijking met omliggende gemeenten blijkt dit inderdaad het geval. De omliggende gemeente heffen of géén toeristenbelasting of € 1,00 tot € 1,15 per persoon per nacht, alleen de gemeente Alblasserdam heft een hoger tarief van € 2,00. Het landelijk gemiddelde van de toeristenbelasting is gelegen op circa € 1,30 per persoon per nacht.</text:p>
          <text:p text:style-name="al">
          <text:span text:style-name="nadrukondlijn">Gelijkblijvende opbrengst conform uitgangspuntennotitie belastingbeleid Molenlanden 2019</text:span>
        </text:p>
          <text:p text:style-name="al">Indien de opbrengst die gerealiseerd moet worden met de toeristenbelasting gelijk blijft kan niet aan de wens van de recreatieve ondernemers tegemoet worden gekomen om de concurrentiepositie niet te benadelen. Een opbrengst van circa € 78.000 zoals aangegeven in de uitgangspuntennotitie kan alleen bereikt worden met een tarief van € 2,05 per persoon per nacht.</text:p>
          <text:p text:style-name="al">
          <text:span text:style-name="nadrukondlijn">Lagere opbrengst door vaststelling tarief op landelijk gemiddelde</text:span>
        </text:p>
          <text:p text:style-name="al">Het heffen van toeristenbelasting en tegemoet komen aan de wensen van de ondernemers om de concurrentiepositie niet te benadelen is mogelijk door het tarief te verlagen. Bij een tarief dat gelijk is aan het landelijk gemiddelde van € 1,30 per persoon per nacht zorgt dit voor een verwachte opbrengst van de toeristenbelasting van circa € 45.000.</text:p>
          <text:p text:style-name="al">
          <text:span text:style-name="nadrukondlijn">Tariefdifferentiatie</text:span>
        </text:p>
          <text:p text:style-name="al">Het invoeren van tariefdifferentiatie, waarbij de lasten meer evenredig verdeeld zijn tussen campings en bed &amp; breakfast, hotels, etc. heeft ongewenste effecten. Het tarief zal bij differentiatie gelet op het hoge aantal overnachtingen op campings (circa 60%) ten opzichte van het totale aantal overnachtingen leiden tot een hoog tarief voor bed &amp; breakfast, hotels, etc. om een gelijke opbrengst te realiseren. Om de concurrentiepositie van de verschillende sectoren in de regio niet nadelig te beïnvloeden is aangehouden om, net als de omliggende gemeenten, een vast tarief per persoon per nacht te heffen.</text:p>
          <text:p text:style-name="al">
          <text:span text:style-name="nadrukondlijn">Financiële consequenties</text:span>
        </text:p>
          <text:p text:style-name="al">De financiële consequenties zijn bij het vaststellen van een tarief van € 1,30 per persoon per nacht dat de opbrengst van de toeristenbelasting naar verwachting zal neerkomen op € 45.000. Dit betekent een structurele lagere opbrengst van € 33.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1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8</meta:user-defined>
    <meta:user-defined meta:name="OVERHEIDop.GmbID/DC.identifier">gmb-2019-39218</meta:user-defined>
    <meta:user-defined meta:name="OVERHEID.TaxonomieBeleidsagenda/OVERHEID.category">Financiën | Organisatie en beleid</meta:user-defined>
    <meta:user-defined meta:name="OVERHEID.Gemeente/DC.spatial">Molenlanden</meta:user-defined>
    <meta:user-defined meta:name="DC.source">artikel 224 van de Gemeentewet;1.0:c:BWBR0005416&amp;artikel=224&amp;g=2019-01-01</meta:user-defined>
    <meta:user-defined meta:name="OVERHEIDop.referentienummer">1000884</meta:user-defined>
    <meta:user-defined meta:name="DCTERMS.alternative">Verordening toeristenbelasting gemeente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08_1</meta:user-defined>
    <meta:user-defined meta:name="OVERHEIDop.versieInformatie"/>
  </office:meta>
</office:document-meta>
</file>