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ndjeswaardweg 14 in Kampen</text:p>
      <text:section text:name="zakelijke-mededeling_id1-3-2" text:style-name="zakelijke-mededeling">
        <text:section text:name="zakelijke-mededeling-tekst_id1-3-2-1" text:style-name="zakelijke-mededeling-tekst">
          <text:section text:name="tekst_id1-3-2-1-1" text:style-name="tekst">
            <text:p text:style-name="common-al">veranderen van een bedrijf met het bijplaatsen van 3 silo’s (zaaknummer Z2018-00010613).</text:p>
            <text:p text:style-name="common-al"/>
            <text:p text:style-name="common-al">
            <text:span text:style-name="nadrukvet">Beroep is mogelijk bij Rechtbank Overijssel.</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roep </text:span>• Tenzij anders vermeld kunnen belanghebbenden, die tijdig zienswijzen hebben ingediend tegen een ontwerpbesluit, binnen zes weken na de dag van terinzagelegging van een besluit een beroepschrift indienen. Dit is ook mogelijk als u kunt aantonen dat u tijdens de periode van terinzageligging van het ontwerpbesluit hier redelijkerwijs niet toe in staat bent geweest. Naast het indienen van een beroep kunt u ook een voorlopige voorziening aanvragen. Een beroepschrift kunt u indienen bij: Rechtbank Overijssel, Sector Bestuursrecht, Postbus 10067, 8000 GB Zwolle; of digitaal via <text:a xlink:href="http://loket.rechtspraak.nl/bestuursrecht" xlink:type="simple">http://loket.rechtspraak.nl/bestuursrecht</text:a> (alleen met DigiD).</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9216</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216</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216</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ndjeswaardweg 14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216</meta:user-defined>
    <meta:user-defined meta:name="OVERHEIDop.GmbID/DC.identifier">gmb-2019-392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7AW 14</meta:user-defined>
    <meta:user-defined meta:name="OVERHEIDop.woonplaats">Kampen</meta:user-defined>
    <meta:user-defined meta:name="OVERHEIDop.straatnaam">Mandjeswaard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3512 512658</meta:user-defined>
    <meta:user-defined meta:name="OVERHEIDop.versieInformatie"/>
  </office:meta>
</office:document-meta>
</file>